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181c" officeooo:paragraph-rsid="0018181c"/>
    </style:style>
    <style:style style:name="P2" style:family="paragraph" style:parent-style-name="Standard">
      <style:text-properties officeooo:rsid="0018181c" officeooo:paragraph-rsid="00188c63"/>
    </style:style>
    <style:style style:name="P3" style:family="paragraph" style:parent-style-name="Standard">
      <style:text-properties officeooo:rsid="00198837" officeooo:paragraph-rsid="00198837"/>
    </style:style>
    <style:style style:name="T1" style:family="text">
      <style:text-properties officeooo:rsid="00188c63"/>
    </style:style>
    <style:style style:name="T2" style:family="text">
      <style:text-properties officeooo:rsid="001a7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vršen Erasmus susret u III. osnovnoj školi Čakovec</text:p>
      <text:p text:style-name="P1"/>
      <text:p text:style-name="P1">U tjednu od 14. do 18. veljače III. osnovna škola Čakovec ugostila je učitelje i učenike iz Švedske, Španjolske, Turske i Poljske. Radi se o školskom partnerstvu u okviru KA229 projekta Stay healthy and connected to the offline world čija tema promiče rad na mentalnom zdravlju te provođenju slobodnog vremena bez digitalnih uređaja. </text:p>
      <text:p text:style-name="P2"><text:span text:style-name="T1">Učenici svake škole za susret su trebali provesti u svojoj školi izazov 5 dana bez mobilnih uređaja tijekom školskih odmora te svoja iskustva iznijeti u javnim govorima tzv. TedTalks, naravno na engleskom jeziku. Također, na istu temu kreativno se izraziti uz izradu postera koji su izloženi u III. osnovnoj školi prilikom samog susreta. </text:span></text:p>
      <text:p text:style-name="P2"><text:span text:style-name="T1">Učitelji i učenici škole domaćina pripremili su niz radionica <text:s/>poput brain gyma, izrade cvijeća od krep papira, STEM radionica izrade autića od plastičnih boca te utrke istih, plesna radionica gdje su u mederan ples utkani motivi tradicije i folklora, izrada personaliziranih privjesaka za ključeve s motivima glagoljice, izrada licitarskih srca, DIY radionica, radionica plivanja na gradskim bazenima. </text:span></text:p>
      <text:p text:style-name="P3">Jedan dan susreta sudionici su proveli u glavnome gradu Lijepe Naše. Uz stručno vođenje na engleskom jeziku upoznali su pobliže grad i njegovu povijest te odigrali Scavanger Hunt pripremljen od strane učitelja domaćina. Organiziran je posjet Tehničkom muzeju Nikola Tesla. Osim što su pobliže upoznali život i rad svjetskom genija, učenici su mogli isprobati njegove izume. Posebno je zanimljiv doživljaj bila šetnja kroz rudnik te posjet Planetariju.</text:p>
      <text:p text:style-name="P3">Osim radnog i službenog djela sudionici projekta opustili su se navečer uz kino, ali i karaoke. Svaka je zemlja pjevala po jednu pjesmu na materinskom jeziku te pjesmu na engleskom jeziku. </text:p>
      <text:p text:style-name="P3">Na zatvaranju programa prisustvovala je gradonačelnica gđa Ljerka Cividini koja je pozdravila ovakva partnerstva i projekt<text:span text:style-name="T2">e</text:span> koja imaju vrlo pozitivan utjecaj na razvoj osobnosti učenika te na <text:span text:style-name="T2">školu u cjelini.</text:span></text:p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0T08:00:14.429000000</meta:creation-date>
    <dc:date>2022-02-20T08:38:41.749000000</dc:date>
    <meta:editing-duration>PT4M55S</meta:editing-duration>
    <meta:editing-cycles>2</meta:editing-cycles>
    <meta:document-statistic meta:table-count="0" meta:image-count="0" meta:object-count="0" meta:page-count="1" meta:paragraph-count="7" meta:word-count="299" meta:character-count="1975" meta:non-whitespace-character-count="1678"/>
    <meta:generator>LibreOffice/6.2.5.2$Windows_X86_64 LibreOffice_project/1ec314fa52f458adc18c4f025c545a4e8b22c159</meta:generator>
  </office:meta>
</office:document-meta>
</file>