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Odlomakpopisa" style:family="paragraph"/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Odlomakpopisa" style:family="paragraph"/>
    <style:style style:name="P10" style:parent-style-name="Odlomakpopisa" style:family="paragraph"/>
    <style:style style:name="P11" style:parent-style-name="Odlomakpopisa" style:family="paragraph"/>
    <style:style style:name="P12" style:parent-style-name="Odlomakpopisa" style:family="paragraph"/>
    <style:style style:name="P13" style:parent-style-name="Odlomakpopisa" style:family="paragraph"/>
    <style:style style:name="P14" style:parent-style-name="Odlomakpopisa" style:family="paragraph"/>
    <style:style style:name="P15" style:parent-style-name="Odlomakpopisa" style:family="paragraph"/>
    <style:style style:name="P16" style:parent-style-name="Odlomakpopisa" style:family="paragraph"/>
    <style:style style:name="P17" style:parent-style-name="Naslov1" style:family="paragraph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EĐIMURSKA ŽUPANIJA <text:s text:c="43"/>RAZINA:31</text:p>
      <text:p text:style-name="Normal">RAZDJEL :80 <text:s text:c="67"/>RKDP:13578</text:p>
      <text:p text:style-name="Normal"><text:s text:c="91"/>ŠIFARSKA OZNAKA: 8520</text:p>
      <text:p text:style-name="Normal"><text:span text:style-name="T2">III. OSNOVNA ŠKOLA ČAKOVEC</text:span><text:s text:c="28"/>ŽIRO RAČUN:<text:s/></text:p>
      <text:p text:style-name="Normal"><text:s text:c="91"/>2340009-1116014887</text:p>
      <text:p text:style-name="Normal">IVANA PL. ZAJCA 24 <text:s text:c="35"/><text:s text:c="3"/><text:s text:c="14"/>RAZDOBLJE: 2022-06</text:p>
      <text:p text:style-name="Normal">40000 ČAKOVEC</text:p>
      <text:p text:style-name="Normal">ŽUPANIJA: 20</text:p>
      <text:p text:style-name="Normal">OPĆINA/ GRAD: ČAKOVEC</text:p>
      <text:p text:style-name="Normal"/>
      <text:p text:style-name="Normal">Čakovec, 11.07.2022.</text:p>
      <text:p text:style-name="Normal"/>
      <text:h text:style-name="Naslov2" text:outline-level="2"><text:s text:c="24"/>BILJEŠKE UZ TEMELJNA FINANCIJSKA IZVJEŠĆA<text:s/></text:h>
      <text:p text:style-name="P3"><text:s text:c="28"/>ZA RAZDOBLJE 1. 01. DO 30.06.2022. GODINE</text:p>
      <text:p text:style-name="P4"/>
      <text:p text:style-name="Normal">U III. osnovnoj<text:s/>školi Čakovec<text:s/>je<text:s/>na dan<text:s/>30.06. 2022.godine zaposleno<text:s/>48<text:s/>radnik.<text:s/></text:p>
      <text:p text:style-name="Normal">Od 48<text:s/>radnika,<text:s/>13<text:s/><text:s/>radnika ima<text:s/>zasnovan radni odnos<text:s/><text:s/>na nepuno radno vrijeme.</text:p>
      <text:p text:style-name="Normal">U redovnoj djelatnosti odnosno u osnovnoškolskom obrazovanju radi 44<text:s/>radnika<text:s/>u<text:s/>radnom odnosu na neodređeno i <text:s/>1 radnica na<text:s/>određeno (pripremna nastava Hrvatskog jezika). Njihova plaće se financira iz državnog <text:s/>proračuna.<text:s/></text:p>
      <text:p text:style-name="Normal">U<text:s/>produženom boravku radi<text:s/><text:s/>troje radnika<text:s/>u radnom odnosu<text:s/>na neodređeno.<text:s text:c="3"/>Njihova plaća se financira iz proračuna Grada Čakovca<text:s/>i uplata roditelja.</text:p>
      <text:p text:style-name="Normal"/>
      <text:p text:style-name="Normal"><text:span text:style-name="T5">Bilješke uz obrazac PR-RAS</text:span></text:p>
      <text:p text:style-name="P6"/>
      <text:p text:style-name="Normal">Škola ja ostvarila prihode i rashode prema financijskom planu i sva primljena sredstva je trošila namjenski.</text:p>
      <text:p text:style-name="Normal"/>
      <text:p text:style-name="Normal">Ostvareni prihodi poslovanja su za 14,9 % veći u odnosu na isto razdoblje prethodne godine iz sljedećih razloga:</text:p>
      <text:p text:style-name="Normal"/>
      <text:list text:style-name="LFO2" text:continue-numbering="true">
        <text:list-item>
          <text:p text:style-name="P7">Prihodi iz državnog proračuna iskazani na računu 6361 su veći za 9,8 % <text:s/>zbog rasta plaća i isplata plaća po sudskim presudama</text:p>
        </text:list-item>
      </text:list>
      <text:p text:style-name="P8"/>
      <text:list text:style-name="LFO2" text:continue-numbering="true">
        <text:list-item>
          <text:p text:style-name="P9">Na računu 6381<text:s/><text:s/>iskazan je <text:s/>prihod namijenjen za pomoćnike u nastavi u dijelu koji se<text:s/></text:p>
        </text:list-item>
      </text:list>
      <text:p text:style-name="Normal"><text:s/><text:s text:c="11"/>financira iz sredstva EU fondova, školsku shemu, projekt „Školski <text:s/>obrok za sve“.</text:p>
      <text:p text:style-name="Normal"><text:s text:c="12"/>Iskazani prihod je manji u odnosu na prethodno razdoblje zbog manjeg broja <text:s/></text:p>
      <text:p text:style-name="Normal"><text:s text:c="12"/>pomoćnik u nastavi na teret sredstava EU ( do 28.02.2022. samo 2<text:s/>pomoćnika, a od 1. 3.2022. 3 pomoćnika<text:s/>).</text:p>
      <text:p text:style-name="Normal"/>
      <text:list text:style-name="LFO2" text:continue-numbering="true">
        <text:list-item>
          <text:p text:style-name="P10">Na računu 6391<text:s/><text:s/>prethodne godine nije bilo podatka<text:s/>jer<text:s/>su se primljena sredstva za projekte<text:s/>iz nadležnog proračuna ( Grad Čakovec)<text:s/>evidentirala na 671.<text:s/></text:p>
        </text:list-item>
      </text:list>
      <text:p text:style-name="Normal"><text:s text:c="18"/></text:p>
      <text:list text:style-name="LFO2" text:continue-numbering="true">
        <text:list-item>
          <text:p text:style-name="P11">Na računu 6526 su iskazani prihodi primljeni od roditelja učenika za sufinanciranje školske kuhinje, produženog boravka, učenička plaćanja za sudjelovanje na natjecanjima (Klokan bez granica, mat liga…) i uplate za terensku nastavu. Iskazani prihodi su veći<text:s/>u odnosu na prethodnu godinu jer prethodne godine nije bilo terenskih nastava zbog pandemije.</text:p>
        </text:list-item>
      </text:list>
      <text:p text:style-name="Normal"><text:s text:c="2"/><text:s text:c="17"/></text:p>
      <text:soft-page-break/>
      <text:list text:style-name="LFO2" text:continue-numbering="true">
        <text:list-item>
          <text:p text:style-name="P12">Na računu 661 iskazani su<text:s/>prihodi od vlastite djelatnosti ostvareni prodajom proizvoda učeničke zadruge i iznajmljivanjem dvorane. Vlastiti prihodi su također veći u odnosu na isto razdoblje prethodne godine<text:s/>jer se prethodne godine također zbog pandemije nisu <text:s/>održavale mnoge aktivnosti, dvorana se nije koristila.<text:s text:c="9"/></text:p>
        </text:list-item>
      </text:list>
      <text:p text:style-name="Normal"><text:s text:c="18"/></text:p>
      <text:p text:style-name="Normal"><text:s text:c="15"/></text:p>
      <text:p text:style-name="Normal"><text:s text:c="8"/><text:s text:c="2"/>- Na računu 6632<text:s/>iskazani su<text:s/>prihodi od donacija knjiga<text:s/><text:s/></text:p>
      <text:p text:style-name="Normal"><text:s text:c="9"/><text:s text:c="10"/><text:s/></text:p>
      <text:p text:style-name="Normal"/>
      <text:p text:style-name="Odlomakpopisa">- <text:s/>Na računu 6711<text:s/>iskazani su prihodi ostvareni iz nadležnog proračuna odnosno Grada Čakovca za materijalno poslovanje iz sredstava decentraliziranih funkcija, za financiranje<text:s/>produženog boravka, za financiranje <text:s/>pomoćnika u nastavi (dio koji je obveza<text:s/>Grada Čakovca).<text:s/>Prihodi su veći u odnosu na prethodnu godinu<text:s/></text:p>
      <text:p text:style-name="Normal"><text:s/><text:s text:c="12"/>jer je Grad uplatio sredstva za produženi boravak koja nam je dugovao iz prethodnih</text:p>
      <text:p text:style-name="Normal"><text:s text:c="13"/>godine.</text:p>
      <text:p text:style-name="Normal"/>
      <text:p text:style-name="Normal"><text:s/>Rashodi poslovanja su veći za 15 % u odnosu na prethodnu godinu zbog povećanja</text:p>
      <text:p text:style-name="Normal"><text:s/>plaća, rasta cijena , naročito energenata, a i ove godine <text:s/>je škola radila punom<text:s/><text:s/>kapacitetom,<text:s/><text:s/></text:p>
      <text:p text:style-name="Normal"><text:s/>dok je prethodne godine bilo dosta rada od kuće.</text:p>
      <text:p text:style-name="Normal"><text:s/></text:p>
      <text:p text:style-name="Normal"><text:s text:c="9"/><text:s/>- <text:s/>Rashodi za plaće<text:s/>su<text:s/>veći<text:s/><text:s/>u<text:s/>odnosu na isto razdoblje prošle<text:s/>godine<text:s/><text:s/>zbog<text:s/>rasta plaće<text:s/><text:s/></text:p>
      <text:p text:style-name="Normal"><text:s text:c="11"/><text:s text:c="2"/>u 2022.<text:s/>godini te isplata plaća po sudskim presudama.</text:p>
      <text:p text:style-name="Normal"/>
      <text:p text:style-name="Normal"><text:s text:c="6"/><text:s/><text:s text:c="3"/>- <text:s/>Plaće <text:s/>za prekovremeni rad su znatno veće u odnosu na prethodnu godinu jer je jednoj<text:s/></text:p>
      <text:p text:style-name="Normal"><text:s text:c="9"/><text:s text:c="2"/><text:s text:c="2"/>učenici zbog zdravstvenih razloga odobrena nastava u kući, a budući da su svi učitelji<text:s/></text:p>
      <text:p text:style-name="Normal"><text:s text:c="13"/>imali<text:s/>Rješenja o tjednom zaduženju za svoju satnicu,<text:s text:c="2"/>zaduženi su<text:s/>prekovremenim<text:s/></text:p>
      <text:p text:style-name="Normal"><text:s text:c="13"/>radom.</text:p>
      <text:p text:style-name="Normal"><text:s text:c="12"/><text:s/>Mnogi učitelji su sudjelovali, kao mentori, na raznim natjecanjima te im je također<text:s/></text:p>
      <text:p text:style-name="Normal"><text:s text:c="13"/>trebalo osigurati zamjenu koja je plaćena kao prekovremeni rad.</text:p>
      <text:p text:style-name="Normal"/>
      <text:list text:style-name="LFO2" text:continue-numbering="true">
        <text:list-item>
          <text:p text:style-name="P13">Materijalni rashodi iskazani na skupini 32 100% su veći u odnosu na isto razdoblje prethodne godine zbog povećanja cijena<text:s/>i realizacije mnogih aktivnosti kojih prethodne godine, zbog pandemije, nije bilo. Npr.: terenska nastava, natjecanja, službena putovanja, stručno usavršavanje, Erazmus + projekti,… U lipnju ove godine smo obilježili i 50. obljetnicu škole što je također doprinijelo povećanju materijalnih rashoda.</text:p>
        </text:list-item>
      </text:list>
      <text:p text:style-name="Normal"/>
      <text:list text:style-name="LFO2" text:continue-numbering="true">
        <text:list-item>
          <text:p text:style-name="P14">Izdaci za pristojbe - račun 3295, troškovi sudskih postupaka - račun 3296, zatezne kamate – račun 2433 su veći <text:s/>u odnosu na prethodnu godinu zbog već spomenutih tužbi za isplatu plaća.</text:p>
        </text:list-item>
      </text:list>
      <text:p text:style-name="Odlomakpopisa"/>
      <text:list text:style-name="LFO2" text:continue-numbering="true">
        <text:list-item>
          <text:p text:style-name="P15">Na računu 3299 iskazani su izdaci za terenske nastave učenika i veliki dio izdataka za proslavu već spomenute 50. obljetnice škole.</text:p>
        </text:list-item>
      </text:list>
      <text:p text:style-name="Odlomakpopisa"/>
      <text:list text:style-name="LFO2" text:continue-numbering="true">
        <text:list-item>
          <text:p text:style-name="P16">Na računu 3721<text:s/>iskazane su naknade za prijevoz učenika u školu i iz škole koje se isplaćuju roditeljima učenika s teškoćama</text:p>
        </text:list-item>
      </text:list>
      <text:p text:style-name="Odlomakpopisa"/>
      <text:p text:style-name="Normal"/>
      <text:p text:style-name="Normal"><text:s text:c="12"/>Preneseni višak prihoda iznosi 224.045,12 kn,<text:s/>a<text:s/>višak prihoda na dan 31.12. 2021. <text:s/></text:p>
      <text:p text:style-name="Normal"><text:s text:c="12"/>koji se prenosio u 2022. je iznosio 227.861,09 kn. Tijekom <text:s/>izvještajnog razdoblja <text:s/></text:p>
      <text:soft-page-break/>
      <text:p text:style-name="Normal">temeljem Odluke<text:s/>ravnateljice <text:s/>škole, a u skladu s člankom 72. Statuta škole na teret prenesenog viška prihoda proknjižen je iznos 2.566,33 kn <text:s/>kao rezultat usklađivanja <text:s/>troškova školske kuhinje s Centrom<text:s/>za odgoj i obrazovanje Čakovec te<text:s/>iznos od 1.546,64 kn <text:s/>- povrat više primljenih sredstava za školsku shemu.<text:s/>sredstava za Školsku shemu.</text:p>
      <text:p text:style-name="Normal">U korist prenesenog viška prihoda proknjižen je iznos od 297,00 kn<text:s/>kao rezultat usklađivanja kartica s dobavljačem te utvrđivanja preplate po dobavljaču.</text:p>
      <text:p text:style-name="Normal"/>
      <text:h text:style-name="P17" text:outline-level="1">Bilješke uz obrazac OBVEZE</text:h>
      <text:p text:style-name="Normal"/>
      <text:p text:style-name="Normal">Struktura obveza:</text:p>
      <text:p text:style-name="Normal"/>
      <text:p text:style-name="Normal"><text:span text:style-name="T18">Međusobne obveze unutar opće države</text:span><text:s/>su<text:s/>obaveze prema državnom proračunu za prihode ostvarene od prodaje stanova<text:s/>i obaveza za isplaćeno bolovanje preko 42 dana</text:p>
      <text:p text:style-name="Normal"/>
      <text:p text:style-name="Normal">Obaveze za rashode poslovanja skupina 23 i<text:s/>– obaveze za plaću za 06. mjesec<text:s/>2022.<text:s/>i obveze po računima od dobavljača za materijalne rashode<text:s/>za lipanj 2022., a koji<text:s/>će biti plaćeni u srpnju<text:s/>2022. godine.</text:p>
      <text:p text:style-name="Normal"/>
      <text:p text:style-name="Normal">Škola nema dospjelih, neplaćenih<text:s/>obveza na da 30.06.2022.</text:p>
      <text:p text:style-name="Normal"/>
      <text:p text:style-name="Normal"/>
      <text:p text:style-name="Normal"/>
      <text:p text:style-name="Normal"/>
      <text:p text:style-name="Normal"/>
      <text:p text:style-name="Normal">OSOBA ZA KONTAKTIRANJE: <text:s text:c="31"/>ZAKONSKI PREDSTAVNIK:</text:p>
      <text:p text:style-name="Normal"><text:s text:c="10"/>MARIJA VODOPIJA <text:s/><text:s text:c="22"/><text:s text:c="25"/><text:span text:style-name="T19">Ravnateljica škole:</text:span></text:p>
      <text:p text:style-name="Normal"><text:s text:c="80"/><text:s text:c="4"/><text:s text:c="5"/>Nataša Hajdinjak, mag. prim. edu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3Char" style:display-name="Naslov 3 Char" style:family="text" style:parent-style-name="Zadanifontodlomka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fo:font-size="1pt" style:font-size-asian="1pt" style:font-size-complex="1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ĐIMURSKA ŽUPANIJA                                            RAZINA:31</dc:title>
    <meta:initial-creator>racuno</meta:initial-creator>
    <dc:creator>Marija</dc:creator>
    <meta:creation-date>2022-07-11T07:45:00Z</meta:creation-date>
    <dc:date>2022-07-11T07:45:00Z</dc:date>
    <meta:print-date>2021-07-12T06:03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9" meta:character-count="6681" meta:row-count="47" meta:non-whitespace-character-count="5695"/>
  </office:meta>
</office:document-meta>
</file>